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7aebdf1579732cf19328e974379605.png"/>
  <manifest:file-entry manifest:media-type="image/svg+xml" manifest:full-path="Pictures/f2197bc6c687f138a56e8ed655d887d0.svg"/>
  <manifest:file-entry manifest:media-type="image/svg+xml" manifest:full-path="Pictures/9d543d1ed85487942b81f6d18a71936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17aebdf1579732cf19328e97437960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flb-intern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flb-inter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2197bc6c687f138a56e8ed655d887d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2197bc6c687f138a56e8ed655d887d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2197bc6c687f138a56e8ed655d887d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2197bc6c687f138a56e8ed655d887d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2197bc6c687f138a56e8ed655d887d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d543d1ed85487942b81f6d18a71936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3::59:28</meta:creation-date>
    <dc:creator>Generated</dc:creator>
    <dc:date>2025-04-05T03::59:28</dc:date>
    <dc:language>en-US</dc:language>
    <meta:editing-cycles>1</meta:editing-cycles>
    <meta:editing-duration>PT0S</meta:editing-duration>
    <dc:title>wiki:dokuwiki</dc:title>
  </office:meta>
</office:document-meta>
</file>